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alvesti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Bresci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682725322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778026360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217395839" text:style-name="WWNum2">
        <text:list-item>
          <text:p text:style-name="P64"><text:span text:style-name="T31">di essere consapevole che è obbligatorio:</text:span></text:p>
        </text:list-item>
      </text:list>
      <text:list xml:id="list3152870739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4260124749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046265458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224217947735255" text:continue-list="list3217395839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224218759729331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224218354587420" text:continue-list="list4260124749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24218337756055" text:continue-list="list224218759729331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6" meta:non-whitespace-character-count="3028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