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resc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13467264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01561035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19364233" text:style-name="WWNum2">
        <text:list-item>
          <text:p text:style-name="P64"><text:span text:style-name="T31">di essere consapevole che è obbligatorio:</text:span></text:p>
        </text:list-item>
      </text:list>
      <text:list xml:id="list265667571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6303265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73875937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81141135928367" text:continue-list="list101936423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8114163474670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81140791318992" text:continue-list="list306303265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1141230104693" text:continue-list="list8114163474670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