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D000002454AA3D71C8975E60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Bresci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35935155"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776282885"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104641438"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382138203"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92841727198899" text:continue-list="list335935155"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662532022"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4" meta:non-whitespace-character-count="100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