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8516695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4336263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0845201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3679027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1855347784057" text:continue-list="list198516695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39757079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