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6929557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2461569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3994171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4911991832966" text:continue-list="list416929557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235278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