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AD000002454AA3D71C8975E60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1AD000002454AA3D71C8975E607.png" xlink:type="simple" xlink:show="embed" xlink:actuate="onLoad"/><svg:title>logo</svg:title><svg:desc>WebMobile:Bussola:GRAFICA:stemma_demo-01.jpg</svg:desc></draw:frame><text:span text:style-name="T1">Comune di Valvestino</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Brescia</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3020229107"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1799401444"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597188218"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92823386451914" text:continue-list="list3020229107"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272557960"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7" meta:non-whitespace-character-count="67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