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922413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7532484849032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6960831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8" meta:non-whitespace-character-count="5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