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Bresc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514667782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75040128587658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856473880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9" meta:non-whitespace-character-count="8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