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Bresc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2931519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0063096301649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0882421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9" meta:non-whitespace-character-count="8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