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1495917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29700425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55256211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0520099088901" text:continue-list="list261495917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11161298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3"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