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3" draw:style-name="gr1" draw:text-style-name="P61" svg:x1="-0.0008in" svg:y1="0.5319in" svg:x2="6.6937in" svg:y2="0.5327in"><text:p/></draw:line><text:span text:style-name="T2">Provincia di Bresc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6586118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72293093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8499678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4354256396073" text:continue-list="list96586118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03117529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0" meta:non-whitespace-character-count="11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