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26836947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72103018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08907778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4303662286093" text:continue-list="list126836947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38529039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1"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