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22324912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74909044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19172612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2727792737304" text:continue-list="list122324912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76074082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1"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