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0546437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8544567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75897555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8675712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2037875059133" text:continue-list="list210546437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45580532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