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88723428"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01946019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18975798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00167714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00239541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61277952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62545172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43689027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