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93092945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3008959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8528802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5893471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8025666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24468098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01867844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8154578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12590689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793265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9335662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2115317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66447119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5821444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1649132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