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1253074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912531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026789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634931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9365912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525567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1085474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9262095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031746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6925372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0394766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0863484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5301056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5548083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5531767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