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15824909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2255342909308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56844782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2255387716258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2255306902235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2255413621060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2255270891314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2255230374958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2255429391639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2255259503445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2255422214789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2255257323887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2255241983898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2255369480256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2255334810014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2255323450559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2255248261647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2255428393817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2255348156245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2255374351569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2255441153032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78916861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22553424545316" text:continue-list="list12255441153032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2255334096273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2255239021185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2255381959174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2255299388515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2255265011364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83226429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22552362705285" text:continue-list="list12255265011364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2255267681694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22553294506115" text:continue-list="list383226429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22552451467413" text:continue-list="list12255267681694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2255421735724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2255345538238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2255265900402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2255287947415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2255422825023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2255439088027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090207756" text:style-name="WW8Num7">
        <text:list-item>
          <text:p text:style-name="P58">Deve essere assicurato, in caso di necessità, l'agevole e rapido allontanamento delle persone presenti. A tal fine è necessario garantire che:</text:p>
        </text:list-item>
      </text:list>
      <text:list xml:id="list309322513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22554035934838" text:continue-list="list2090207756" text:style-name="WW8Num7">
        <text:list-item>
          <text:p text:style-name="P58">Devono essere adottate idonee misure per prevenire gli incendi e per tutelare la incolumità delle persone in caso di incendio. A tal fine è opportuno garantire che:</text:p>
        </text:list-item>
      </text:list>
      <text:list xml:id="list122553390417501" text:continue-list="list309322513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22553091391297" text:continue-list="list12255403593483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22554211740957" text:continue-list="list12255339041750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22553759416617" text:continue-list="list12255439088027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65414117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22553876397433" text:continue-list="list12255375941661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94055860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