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02875079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441707589857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35612720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441640495842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441639430695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441548283518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441668314724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441514677334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441687997602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441711197822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441537787553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441673352992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441549059561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441715047218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441635334494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441553541245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441702366741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441662985907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441683563881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441649912053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441623089909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75161906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4415506533974" text:continue-list="list6441623089909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441615274587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441661406012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441612625750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441664916234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441690091209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65812281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4416181298507" text:continue-list="list6441690091209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441561644498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4415495363314" text:continue-list="list165812281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4415413294314" text:continue-list="list6441561644498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441643248371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441669375721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441567730004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441657523340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441708145196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441609343415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927760830" text:style-name="WW8Num7">
        <text:list-item>
          <text:p text:style-name="P58">Deve essere assicurato, in caso di necessità, l'agevole e rapido allontanamento delle persone presenti. A tal fine è necessario garantire che:</text:p>
        </text:list-item>
      </text:list>
      <text:list xml:id="list142302121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4415304165276" text:continue-list="list3927760830" text:style-name="WW8Num7">
        <text:list-item>
          <text:p text:style-name="P58">Devono essere adottate idonee misure per prevenire gli incendi e per tutelare la incolumità delle persone in caso di incendio. A tal fine è opportuno garantire che:</text:p>
        </text:list-item>
      </text:list>
      <text:list xml:id="list64416624679519" text:continue-list="list142302121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4415587839550" text:continue-list="list6441530416527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4415508059032" text:continue-list="list6441662467951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4415557462516" text:continue-list="list6441609343415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7162904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4416107910443" text:continue-list="list6441555746251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82851912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