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Bresci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04332417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65924253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20037582313573"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212871213"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151982881"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422796768"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20037499179879" text:continue-list="list1151982881"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9" meta:non-whitespace-character-count="123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