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resci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22906868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11965332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6441982879406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45166566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53896296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68771014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64417984114923" text:continue-list="list253896296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9"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