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7454758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25730906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55323612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92603755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0941545770296" text:continue-list="list55323612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0942805852489" text:continue-list="list392603755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