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6047348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7875166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6976350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4980355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2218508017917" text:continue-list="list186976350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2219116487433" text:continue-list="list14980355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