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21605687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0971732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792488311" text:style-name="WWNum4">
        <text:list-item>
          <text:p text:style-name="P41"><text:soft-page-break/><text:span text:style-name="T35">di impegnarsi a comunicare ogni variazione di stati/fatti/condizioni e titolarità rispetto a quanto dichiarato;</text:span></text:p>
        </text:list-item>
      </text:list>
      <text:list xml:id="list154925622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27001487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71529885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094593966288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0944643000464" text:continue-list="list221605687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31269043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0944430591973" text:continue-list="list8094593966288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2919593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