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4245755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3685781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968713604" text:style-name="WWNum4">
        <text:list-item>
          <text:p text:style-name="P41"><text:soft-page-break/><text:span text:style-name="T35">di impegnarsi a comunicare ogni variazione di stati/fatti/condizioni e titolarità rispetto a quanto dichiarato;</text:span></text:p>
        </text:list-item>
      </text:list>
      <text:list xml:id="list139198497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8767173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4734341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540831212109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5409286979925" text:continue-list="list164245755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72328654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5408675283799" text:continue-list="list23540831212109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52837123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