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89992546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6539030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66805333" text:style-name="WWNum4">
        <text:list-item>
          <text:p text:style-name="P42"><text:span text:style-name="T42">di impegnarsi a comunicare ogni variazione di stati/fatti/condizioni e titolarità rispetto a quanto dichiarato;</text:span></text:p>
        </text:list-item>
      </text:list>
      <text:list xml:id="list180378853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209366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896042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0757125603535" text:continue-list="list89992546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0757175229766" text:continue-list="list6896042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2444008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