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25698502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44735125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7903829" text:style-name="WWNum4">
        <text:list-item>
          <text:p text:style-name="P42"><text:span text:style-name="T42">di impegnarsi a comunicare ogni variazione di stati/fatti/condizioni e titolarità rispetto a quanto dichiarato;</text:span></text:p>
        </text:list-item>
      </text:list>
      <text:list xml:id="list111356713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53608574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60800330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4415603991919" text:continue-list="list325698502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4417506111465" text:continue-list="list260800330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21420650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