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Valvestino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Bresci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3104953450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9" meta:non-whitespace-character-count="414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