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Valvestino</text:span></text:p>
      <text:p text:style-name="P1"><draw:line text:anchor-type="char" draw:z-index="0" draw:name="Connettore 1 1" draw:style-name="gr1" draw:text-style-name="P63" svg:x1="-0.0008in" svg:y1="0.5319in" svg:x2="6.6937in" svg:y2="0.5319in"><text:p/></draw:line><text:span text:style-name="T2">Provincia di Bresci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563115134"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422263411"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647551572" text:style-name="WWNum4">
        <text:list-item>
          <text:p text:style-name="P28"><text:span text:style-name="T11">di impegnarsi a comunicare ogni variazione di stati/fatti/condizioni e titolarità rispetto a quanto dichiarato;</text:span></text:p>
        </text:list-item>
      </text:list>
      <text:list xml:id="list466947606"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4715161787424"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971344926"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4714681424944" text:continue-list="list1563115134"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4716542667976" text:continue-list="list97134492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4715963858579" text:continue-list="list4714681424944"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4716076554072" text:continue-list="list4716542667976"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4715066223301" text:continue-list="list4715963858579"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4715986887890" text:continue-list="list471607655407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4715910082522"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8" meta:non-whitespace-character-count="147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