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vestino</text:span></text:p>
      <text:p text:style-name="P1"><draw:line text:anchor-type="char" draw:z-index="0" draw:name="Connettore 1 1" draw:style-name="gr1" draw:text-style-name="P63" svg:x1="-0.0008in" svg:y1="0.5319in" svg:x2="6.6937in" svg:y2="0.5319in"><text:p/></draw:line><text:span text:style-name="T2">Provincia di Bresci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60520398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34541180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385719964" text:style-name="WWNum4">
        <text:list-item>
          <text:p text:style-name="P28"><text:span text:style-name="T11">di impegnarsi a comunicare ogni variazione di stati/fatti/condizioni e titolarità rispetto a quanto dichiarato;</text:span></text:p>
        </text:list-item>
      </text:list>
      <text:list xml:id="list320560633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8093526859512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26652483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0934797755364" text:continue-list="list160520398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0935465894134" text:continue-list="list126652483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0935606210459" text:continue-list="list8093479775536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80935690809017" text:continue-list="list8093546589413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0934494147455" text:continue-list="list8093560621045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0935653442283" text:continue-list="list8093569080901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093464242463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8" meta:non-whitespace-character-count="147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