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73" svg:x1="-0.0008in" svg:y1="0.5319in" svg:x2="6.6937in" svg:y2="0.5319in"><text:p/></draw:line><text:span text:style-name="T2">Provincia di Bresci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531087463"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636445813"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603385118"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472011362" text:style-name="WWNum4">
        <text:list-item>
          <text:p text:style-name="P35"><text:span text:style-name="T36">di impegnarsi a comunicare ogni variazione di stati/fatti/condizioni e titolarità rispetto a quanto dichiarato;</text:span></text:p>
        </text:list-item>
      </text:list>
      <text:list xml:id="list3668463947"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2221883335111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77537149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22217269773152" text:continue-list="list1531087463"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22219224129965" text:continue-list="list377537149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22218069799102"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22218840278961"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22218735266186" text:continue-list="list222217269773152"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22217417803148" text:continue-list="list22221884027896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22217682088896"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0" meta:non-whitespace-character-count="1502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