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73" svg:x1="-0.0008in" svg:y1="0.5319in" svg:x2="6.6937in" svg:y2="0.5319in"><text:p/></draw:line><text:span text:style-name="T2">Provincia di Bresci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017237838"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92918636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62285370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23864001" text:style-name="WWNum4">
        <text:list-item>
          <text:p text:style-name="P35"><text:span text:style-name="T36">di impegnarsi a comunicare ogni variazione di stati/fatti/condizioni e titolarità rispetto a quanto dichiarato;</text:span></text:p>
        </text:list-item>
      </text:list>
      <text:list xml:id="list74987505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8095018225356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94363072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0949727666592" text:continue-list="list1017237838"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0949335610246" text:continue-list="list94363072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095087180991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8095058283584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0950263419090" text:continue-list="list8094972766659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0951356975829" text:continue-list="list8095058283584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095055995225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0" meta:non-whitespace-character-count="150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