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93" svg:x1="-0.0008in" svg:y1="0.5319in" svg:x2="6.6937in" svg:y2="0.5319in"><text:p/></draw:line><text:span text:style-name="T2">Provincia di Bresci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98592132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8125504120600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8125470526036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8125589155124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8125456268306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8125584048275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8125656884129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86281670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18879271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30797886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51793509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50785819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2" meta:non-whitespace-character-count="27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