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93" svg:x1="-0.0008in" svg:y1="0.5319in" svg:x2="6.6937in" svg:y2="0.5319in"><text:p/></draw:line><text:span text:style-name="T2">Provincia di Bresci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0198727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391433514748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391306019660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391427623140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391386969862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391435646434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391258283279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8334002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2603524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46458964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73434623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7558049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