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resc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82291159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101423971997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00686092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1014689209635" text:continue-list="list8101423971997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1014745620917" text:continue-list="list1006860921" text:style-name="WWNum3">
        <text:list-item>
          <text:p text:style-name="P42"><text:span text:style-name="T23">di essere consapevole che è obbligatorio:</text:span></text:p>
        </text:list-item>
      </text:list>
      <text:list xml:id="list155036718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1013179942274" text:continue-list="list8101468920963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1013072234084" text:continue-list="list8101474562091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101389443716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101432742347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1014310703815" text:continue-list="list155036718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1014446835043" text:continue-list="list8101432742347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