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vesti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Bresci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24659561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2431623437206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35406716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24315585987702" text:continue-list="list22431623437206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24317537487081" text:continue-list="list2354067166" text:style-name="WWNum3">
        <text:list-item>
          <text:p text:style-name="P42"><text:span text:style-name="T23">di essere consapevole che è obbligatorio:</text:span></text:p>
        </text:list-item>
      </text:list>
      <text:list xml:id="list98513002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4315705454715" text:continue-list="list22431558598770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24316973374937" text:continue-list="list22431753748708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2431766437858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2431748438868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24317049375874" text:continue-list="list98513002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4316359966432" text:continue-list="list22431748438868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6" meta:non-whitespace-character-count="30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