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1" draw:name="Connettore diritto 3" draw:style-name="gr1" draw:text-style-name="P58"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2116120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294960133858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295088279868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73847111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21293830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