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94639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930377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511195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3811930266818" text:continue-list="list1394639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0727371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