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 draw:name="Connettore diritto 3" draw:style-name="gr1" draw:text-style-name="P61"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1484139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9470955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3251402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0942140828584" text:continue-list="list361484139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1368801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