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58"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4740964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877721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5300757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2014119549766" text:continue-list="list394740964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7772449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