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1837177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6950561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1475654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0938607006386" text:continue-list="list51837177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97259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