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65" svg:x1="-0.0008in" svg:y1="0.5319in" svg:x2="6.6937in" svg:y2="0.5327in"><text:p/></draw:line><text:span text:style-name="T2">Provincia di Bresci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9119581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1494764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08395030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0934859950728" text:continue-list="list69119581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11013780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3"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