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82083631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080430525006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080481269863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0690283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080531120205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0804554479979" text:continue-list="list10080481269863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080587367457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07782301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26672601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47840480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3958540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