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5394127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554916732969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554864081263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6240849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555054452466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5549696488226" text:continue-list="list17554864081263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554921024720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902684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6063571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2843243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43246146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