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3457344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531604082831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7531717964325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12435617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5723899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531720534882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5317399048125" text:continue-list="list312435617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531651531034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69117184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2689305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09690534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3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