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AD000002454AA3D71C8975E60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Brescia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843282242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100758326980799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100758273958182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1712401164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1668827610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100758443057521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100759249665520" text:continue-list="list1712401164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100757787809887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458991209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3908571984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103794342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5" meta:character-count="12403" meta:non-whitespace-character-count="113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