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5637724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8660059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5146893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1215620603505" text:continue-list="list365637724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6232980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