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57"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2620465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96511946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74842858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8298559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0947249006248" text:continue-list="list374842858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274569658"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0947252377372" text:continue-list="list196511946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57211915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