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57"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4500164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554099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80964176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2723850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358157064962" text:continue-list="list80964176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70823689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359124554502" text:continue-list="list13554099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5803338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