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Valvesti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Bresci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08455538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88161994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96894791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7" meta:non-whitespace-character-count="4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