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Bresci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018997538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20909287560501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182394827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970340648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8" meta:non-whitespace-character-count="15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