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Brescia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449191051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221120442374652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2077292826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4260221698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3650654296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3" meta:character-count="17308" meta:non-whitespace-character-count="153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