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Brescia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3643504904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3350090520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530745654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80952453186923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5" meta:non-whitespace-character-count="92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