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bookmark-start text:name="_Hlk6408751"/><text:span text:style-name="T1">Comune di Valvest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resci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724894556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899824288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5" meta:non-whitespace-character-count="4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