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5"><text:span text:style-name="T3">Provincia di Brescia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3749086664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64335045339209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31" meta:non-whitespace-character-count="34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