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Provincia di Brescia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08472117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08472117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08472117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08472117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08472117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08472117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7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