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1599*"/>
    </style:style>
    <style:style style:name="Table1.B" style:family="table-column">
      <style:table-column-properties style:rel-column-width="53935*"/>
    </style:style>
    <style:style style:name="Table1.1" style:family="table-row">
      <style:table-row-properties style:min-row-height="0.8333in" fo:keep-together="auto"/>
    </style:style>
    <style:style style:name="Table1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1.2" style:family="table-row">
      <style:table-row-properties style:row-height="0.5722in" fo:keep-together="auto"/>
    </style:style>
    <style:style style:name="Table1.3" style:family="table-row">
      <style:table-row-properties style:row-height="0.4951in" fo:keep-together="auto"/>
    </style:style>
    <style:style style:name="Table1.4" style:family="table-row">
      <style:table-row-properties style:row-height="0.6771in" fo:keep-together="auto"/>
    </style:style>
    <style:style style:name="Table1.5" style:family="table-row">
      <style:table-row-properties style:row-height="0.5882in" fo:keep-together="auto"/>
    </style:style>
    <style:style style:name="Table1.6" style:family="table-row">
      <style:table-row-properties style:row-height="0.4896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361*"/>
    </style:style>
    <style:style style:name="Table2.B" style:family="table-column">
      <style:table-column-properties style:rel-column-width="55173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Heading_20_1">
      <style:paragraph-properties fo:margin-top="0.1665in" fo:margin-bottom="0.1665in" loext:contextual-spacing="false" fo:orphans="0" fo:widows="0" fo:keep-with-next="auto"/>
    </style:style>
    <style:style style:name="P10" style:family="paragraph" style:parent-style-name="Heading_20_2">
      <style:paragraph-properties fo:margin-left="0.4862in" fo:margin-right="0in" fo:margin-top="0.1665in" fo:margin-bottom="0.1665in" loext:contextual-spacing="false" fo:orphans="0" fo:widows="0" fo:text-indent="-0.2362in" style:auto-text-indent="false" fo:keep-with-next="auto"/>
    </style:style>
    <style:style style:name="P11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3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14" style:family="paragraph" style:parent-style-name="Standard_20__28_user_29_">
      <style:paragraph-properties fo:margin-top="0.1665in" fo:margin-bottom="0in" loext:contextual-spacing="false" fo:line-height="165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pt" style:font-size-asian="1pt" style:font-name-complex="Arial1" style:font-size-complex="1pt" style:font-weight-complex="bold"/>
    </style:style>
    <style:style style:name="P16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2362in" style:auto-text-indent="false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_20__28_user_29_">
      <style:paragraph-properties fo:margin-top="0.0835in" fo:margin-bottom="0.0835in" loext:contextual-spacing="false" fo:line-height="125%" fo:text-align="justify" style:justify-single-word="false" fo:orphans="0" fo:widows="0"/>
    </style:style>
    <style:style style:name="P1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20" style:family="paragraph" style:parent-style-name="Standard_20__28_user_29_">
      <style:paragraph-properties fo:margin-left="0.778in" fo:margin-right="0in" fo:margin-top="0.0835in" fo:margin-bottom="0.0835in" loext:contextual-spacing="false" fo:line-height="150%" fo:text-align="center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left="0.1972in" fo:margin-right="0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22" style:family="paragraph" style:parent-style-name="Standard_20__28_user_29_">
      <style:paragraph-properties fo:margin-left="0.0138in" fo:margin-right="0in" fo:margin-top="0.1665in" fo:margin-bottom="0.1665in" loext:contextual-spacing="false" fo:line-height="150%" fo:text-align="justify" style:justify-single-word="false" fo:orphans="0" fo:widows="0" fo:text-indent="0in" style:auto-text-indent="false"/>
    </style:style>
    <style:style style:name="P23" style:family="paragraph" style:parent-style-name="Standard_20__28_user_29_">
      <style:paragraph-properties fo:margin-left="0.1252in" fo:margin-right="0in" fo:margin-top="0.1665in" fo:margin-bottom="0.1665in" loext:contextual-spacing="false" fo:line-height="200%" fo:text-align="justify" style:justify-single-word="false" fo:orphans="0" fo:widows="0" fo:text-indent="0in" style:auto-text-indent="false">
        <style:tab-stops>
          <style:tab-stop style:position="1.6807in" style:type="center"/>
          <style:tab-stop style:position="5.6252in" style:type="center"/>
        </style:tab-stops>
      </style:paragraph-properties>
    </style:style>
    <style:style style:name="P24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25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style:font-name-complex="Arial1"/>
    </style:style>
    <style:style style:name="P26" style:family="paragraph" style:parent-style-name="Corpo_20_del_20_testo">
      <style:paragraph-properties fo:margin-top="0.0835in" fo:margin-bottom="0.0835in" loext:contextual-spacing="false" fo:orphans="0" fo:widows="0"/>
    </style:style>
    <style:style style:name="P27" style:family="paragraph" style:parent-style-name="Corpo_20_del_20_testo" style:list-style-name="WWNum3">
      <style:paragraph-properties fo:margin-top="0.0835in" fo:margin-bottom="0.0835in" loext:contextual-spacing="false" fo:orphans="0" fo:widows="0"/>
    </style:style>
    <style:style style:name="P28" style:family="paragraph" style:parent-style-name="Corpo_20_del_20_testo" style:list-style-name="WWNum3">
      <style:paragraph-properties fo:margin-top="0.0835in" fo:margin-bottom="0.0835in" loext:contextual-spacing="false" fo:line-height="125%" fo:orphans="0" fo:widows="0"/>
    </style:style>
    <style:style style:name="P29" style:family="paragraph" style:parent-style-name="Corpo_20_del_20_testo">
      <style:paragraph-properties fo:margin-left="0in" fo:margin-right="0in" fo:margin-top="0.0835in" fo:margin-bottom="0.0835in" loext:contextual-spacing="false" fo:orphans="0" fo:widows="0" fo:text-indent="0.1972in" style:auto-text-indent="false"/>
    </style:style>
    <style:style style:name="P30" style:family="paragraph" style:parent-style-name="Corpo_20_del_20_testo">
      <style:paragraph-properties fo:margin-left="0.25in" fo:margin-right="0in" fo:margin-top="0.0835in" fo:margin-bottom="0.0835in" loext:contextual-spacing="false" fo:line-height="125%" fo:orphans="0" fo:widows="0" fo:text-indent="0in" style:auto-text-indent="false"/>
    </style:style>
    <style:style style:name="P31" style:family="paragraph" style:parent-style-name="Corpo_20_del_20_testo">
      <style:paragraph-properties fo:margin-left="0.25in" fo:margin-right="0in" fo:margin-top="0.0835in" fo:margin-bottom="0.0835in" loext:contextual-spacing="false" fo:orphans="0" fo:widows="0" fo:text-indent="0in" style:auto-text-indent="false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letter-kerning="false" style:font-size-asian="10pt" style:font-name-complex="Arial1"/>
    </style:style>
    <style:style style:name="T10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1" style:family="text">
      <style:text-properties style:font-name="Arial" fo:font-size="10pt" style:font-name-asian="Wingdings 2" style:font-size-asian="10pt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weight-complex="bold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style:font-name-asian="Wingdings 2" style:font-name-complex="Arial1"/>
    </style:style>
    <style:style style:name="T16" style:family="text">
      <style:text-properties style:font-name="Arial" fo:font-size="5pt" style:letter-kerning="false" style:font-size-asian="5pt" style:font-name-complex="Arial1" style:font-size-complex="5pt"/>
    </style:style>
    <style:style style:name="T17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T18" style:family="text">
      <style:text-properties style:font-name="Arial" fo:font-size="7pt" style:letter-kerning="false" style:font-size-asian="7pt" style:font-name-complex="Arial1" style:font-size-complex="7pt"/>
    </style:style>
    <style:style style:name="T19" style:family="text">
      <style:text-properties style:font-size-complex="10pt"/>
    </style:style>
    <style:style style:name="T20" style:family="text">
      <style:text-properties style:font-size-complex="10pt" style:font-weight-complex="bold"/>
    </style:style>
    <style:style style:name="T21" style:family="text">
      <style:text-properties fo:letter-spacing="-0.0016in" style:font-size-complex="10pt"/>
    </style:style>
    <style:style style:name="T22" style:family="text">
      <style:text-properties fo:letter-spacing="0.0016in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Allo sportello unico</text:span></text:p>
      <text:p text:style-name="P11"><text:span text:style-name="T2">per l’edilizia del Comune di</text:span></text:p>
      <text:p text:style-name="P12"><text:bookmark-start text:name="Testo11"/><text:span text:style-name="T3">...............................................................</text:span><text:bookmark-end text:name="Testo11"/></text:p>
      <text:p text:style-name="P14"><text:span text:style-name="T6">OGGETTO: </text:span><text:span text:style-name="T8">Richiesta di trasferimento della titolarità del Permesso di costruire (voltura).</text:span></text:p>
      <text:p text:style-name="P15"/>
      <text:p text:style-name="P16"><text:span text:style-name="T6">Il/La sottoscritto/a </text:span><text:bookmark-start text:name="Testo21"/><text:span text:style-name="T6">........................................................................................................................................</text:span><text:bookmark-end text:name="Testo21"/><text:span text:style-name="T6">, nato/a a </text:span><text:bookmark-start text:name="Testo31"/><text:span text:style-name="T6">.........................................................................................................................</text:span><text:bookmark-end text:name="Testo31"/><text:span text:style-name="T6">, il </text:span><text:span text:style-name="T9">....../....../.............</text:span><text:span text:style-name="T6">, residente in </text:span><text:bookmark-start text:name="Testo51"/><text:span text:style-name="T6">..............................................................</text:span><text:bookmark-end text:name="Testo51"/><text:span text:style-name="T6">, via </text:span><text:bookmark-start text:name="Testo61"/><text:span text:style-name="T6">...................................................</text:span><text:bookmark-end text:name="Testo61"/><text:span text:style-name="T6">, n. </text:span><text:bookmark-start text:name="Testo71"/><text:span text:style-name="T6">.........................</text:span><text:bookmark-end text:name="Testo71"/><text:span text:style-name="T6">, C.F. </text:span><text:bookmark-start text:name="Testo81"/><text:span text:style-name="T6">................................................................</text:span><text:bookmark-end text:name="Testo81"/><text:span text:style-name="T6">, </text:span><text:span text:style-name="T11">tel. </text:span><text:bookmark-start text:name="Testo91"/><text:span text:style-name="T6">................................................</text:span><text:bookmark-end text:name="Testo91"/><text:span text:style-name="T6">,@ …………………………….</text:span></text:p>
      <text:h text:style-name="P9" text:outline-level="1"><text:span text:style-name="T19">PREMESSO</text:span></text:h>
      <text:p text:style-name="P17"><text:span text:style-name="T6">che in data </text:span><text:span text:style-name="T9">....../....../.............</text:span><text:span text:style-name="T6"> veniva rilasciato alla persona sotto indicata il Permesso di costruire per l’intervento edile relativo ad un immobile di cui allo schema che segu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4"><text:span text:style-name="T12">TITOLARE DEL 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24"><text:span text:style-name="T12">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3">
          <table:table-cell table:style-name="Table1.A1" office:value-type="string">
            <text:p text:style-name="P24"><text:span text:style-name="T12">DESCRIZIONE LAVORI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4">
          <table:table-cell table:style-name="Table1.A1" office:value-type="string">
            <text:p text:style-name="P24"><text:span text:style-name="T12">ESTREMI</text:span></text:p>
            <text:p text:style-name="P24"><text:span text:style-name="T12">CATASTALI</text:span></text:p>
          </table:table-cell>
          <table:table-cell table:style-name="Table1.A1" office:value-type="string">
            <text:p text:style-name="P24"><text:span text:style-name="T12">Foglio </text:span><text:span text:style-name="T13">..............................................</text:span><text:span text:style-name="T12"> Mappali </text:span><text:span text:style-name="T13">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24"><text:span text:style-name="T12">UBICAZION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4">…………..</text:span><text:span text:style-name="T13">................................................................. </text:span><text:span text:style-name="T15"></text:span><text:span text:style-name="T13"> ...................................................</text:span></text:p>
          </table:table-cell>
        </table:table-row>
        <table:table-row table:style-name="Table1.6">
          <table:table-cell table:style-name="Table1.A1" office:value-type="string">
            <text:p text:style-name="P24"><text:span text:style-name="T12">............................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</table:table>
      <text:p text:style-name="P18"><text:span text:style-name="T6">tenuto conto che il citato immobile oggetto dell’intervento edile di cui al titolo abilitativo, con atto ricevuto dal notaio </text:span><text:bookmark-start text:name="Testo121"/><text:span text:style-name="T6">..........................................................................................................................</text:span><text:bookmark-end text:name="Testo121"/><text:span text:style-name="T6"> in data </text:span><text:span text:style-name="T9">....../....../.............</text:span><text:span text:style-name="T6">, n. </text:span><text:bookmark-start text:name="Testo131"/><text:span text:style-name="T6">..............</text:span><text:bookmark-end text:name="Testo131"/><text:span text:style-name="T6"> di repertorio</text:span><text:bookmark text:name="Controllo2"/><text:span text:style-name="T6">, atto </text:span><text:bookmark-start text:name="Testo141"/><text:span text:style-name="T6">.............................................................................................................................</text:span><text:bookmark-end text:name="Testo141"/></text:p>
      <text:p text:style-name="P20"><text:span text:style-name="T4">(riportare gli estremi)</text:span></text:p>
      <text:p text:style-name="P21"><text:span text:style-name="T6">di cui si allega copia</text:span></text:p>
      <text:h text:style-name="P10" text:outline-level="2"><text:span text:style-name="T19">CHIEDE</text:span></text:h>
      <text:p text:style-name="P26"><text:span text:style-name="T21">in relazione al disposto dell’art. 11, comma 2, del T.U. 6 giugno 2001, n. 380, che il detto Permesso di costruire</text:span><text:span text:style-name="T19"> vanga trasferito (</text:span><text:span text:style-name="T20">volturato)</text:span><text:span text:style-name="T19"> al sottoscritto ed intestato com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12">GENERALITÀ del nuovo</text:span></text:p>
            <text:p text:style-name="P24"><text:span text:style-name="T12">TITOLARE DEL PERMESSO DI COSTRUIRE</text:span></text:p>
          </table:table-cell>
          <table:table-cell table:style-name="Table2.A1" office:value-type="string"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5"></text:span><text:span text:style-name="T13">.....................................................................@...................................................................</text:span></text:p>
          </table:table-cell>
        </table:table-row>
      </table:table>
      <text:p text:style-name="P29"><text:span text:style-name="T22">Che dalla data odierna, qualsiasi comunicazione relativa al citato Permesso di costruire dovrà essere eseguita presso</text:span><text:span text:style-name="T19"> l’indirizzo di cui sopra.</text:span></text:p>
      <text:p text:style-name="P26"><text:span text:style-name="T19">Si allega altresì:</text:span></text:p>
      <text:list xml:id="list2270793760" text:style-name="WWNum3">
        <text:list-item>
          <text:p text:style-name="P28"><text:bookmark text:name="Controllo3"/><text:span text:style-name="T19">L’attestazione del versamento della somma di € </text:span><text:bookmark-start text:name="Testo151"/><text:span text:style-name="T19">...............................</text:span><text:bookmark-end text:name="Testo151"/><text:span text:style-name="T19"> sul conto corrente postale n. </text:span><text:bookmark-start text:name="Testo161"/><text:span text:style-name="T19">............</text:span><text:bookmark-end text:name="Testo161"/><text:span text:style-name="T19"> intestato al:</text:span></text:p>
        </text:list-item>
      </text:list>
      <text:p text:style-name="P30"><text:bookmark-start text:name="Testo171"/><text:span text:style-name="T19">......................................................................................................................................................................</text:span><text:bookmark-end text:name="Testo171"/></text:p>
      <text:p text:style-name="P30"><text:span text:style-name="T19">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;</text:span></text:p>
      <text:list xml:id="list115336604204834" text:continue-numbering="true" text:style-name="WWNum3">
        <text:list-item>
          <text:p text:style-name="P27"><text:bookmark text:name="Controllo4"/><text:span text:style-name="T19">L’originale dell’autorizzazione a costruire oggetto della richiesta;</text:span></text:p>
        </text:list-item>
        <text:list-item>
          <text:p text:style-name="P27"><text:bookmark text:name="Controllo5"/><text:span text:style-name="T19">Marca da bollo per il documento richiesto.</text:span></text:p>
        </text:list-item>
        <text:list-item>
          <text:p text:style-name="P27"><text:span text:style-name="T19">…………………………………………………………………………………………………………………………</text:span></text:p>
        </text:list-item>
      </text:list>
      <text:p text:style-name="P5"><text:bookmark text:name="_GoBack"/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2"><text:span text:style-name="T6">............................................</text:span><text:span text:style-name="T5">, lì </text:span><text:span text:style-name="T9">....../....../.............</text:span></text:p>
      <text:p text:style-name="P23"><text:span text:style-name="T8"><text:tab/>Per assenso – l’intestatario</text:span><text:span text:style-name="T6"><text:tab/></text:span><text:span text:style-name="T8">il/la richiedente</text:span></text:p>
      <text:p text:style-name="P19"><text:span text:style-name="T7">..............................................................................<text:tab/></text:span><text:bookmark-start text:name="Testo211"/><text:span text:style-name="T7">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size-asian="5pt" style:font-name-complex="Arial1" style:font-size-complex="5pt"/>
    </style:style>
    <style:style style:name="MT2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g</text:span></text:p>
            </table:table-cell>
            <table:table-cell table:style-name="Table3.C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08-11-24T08:00:00</meta:print-date>
    <meta:creation-date>2018-02-26T11:23:00</meta:creation-date>
    <dc:date>2018-09-18T15:04:00</dc:date>
    <meta:editing-duration>PT4M</meta:editing-duration>
    <meta:generator>LibreOffice/5.3.6.1$Linux_X86_64 LibreOffice_project/30$Build-1</meta:generator>
    <meta:document-statistic meta:table-count="3" meta:image-count="1" meta:object-count="0" meta:page-count="1" meta:paragraph-count="58" meta:word-count="327" meta:character-count="6228" meta:non-whitespace-character-count="59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