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71676179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6444029264559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6444062084858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6443968340791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6443987289912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6444025564831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6444110861104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6443947581552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6443944691874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6444096325789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