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7022699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44190512792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667827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587449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553754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44206048985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26811735" text:style-name="WW8Num36">
              <text:list-item>
                <text:p text:style-name="P201"><text:span text:style-name="T29">CILA: art. 6/bis – SCIA art. 37 DPR n. 380/01. </text:span><text:span text:style-name="T20">(O legge regionale).</text:span></text:p>
              </text:list-item>
            </text:list>
            <text:list xml:id="list64420682251725" text:continue-list="list644206048985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442082212076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0914648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2027517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4418846197485" text:continue-list="list260914648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44205059488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1199794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44205630681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0907302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44200581728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5138413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441978211652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008589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442071620704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756015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8467816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441981836323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039608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6752956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742990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78406397" text:style-name="WW8Num5">
              <text:list-item>
                <text:list>
                  <text:list-item>
                    <text:p text:style-name="P204"><text:span text:style-name="T29">CILA: art. 6/bis DPR n. 380/01. </text:span><text:span text:style-name="T20">(O legge regionale).</text:span></text:p>
                  </text:list-item>
                </text:list>
              </text:list-item>
            </text:list>
            <text:list xml:id="list64419728001683" text:continue-list="list81742990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2185089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857321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96200742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9875489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9271361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4420832573694" text:continue-list="list644190512792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753997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255926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0304361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5806529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441980388246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4341166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9512245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499578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787425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5851908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44188863807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175649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441911964045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578267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71850266" text:style-name="WW8Num84">
              <text:list-item>
                <text:p text:style-name="P167"><text:span text:style-name="T20">Si differenzia dalla voce “B. 25”, che prevede il periodo </text:span><text:soft-page-break/><text:span text:style-name="T20">dell’occupazione superiore a 120 gg.</text:span></text:p>
              </text:list-item>
            </text:list>
            <text:list xml:id="list64420849931455" text:continue-list="list39857321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747638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4419834886091" text:continue-list="list87185026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42989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4420279849551" text:continue-list="list327476382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4418811361379" text:continue-list="list6442084993145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418777613478" text:continue-list="list644202798495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8981370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3161879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4545296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2040160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441921577403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5275485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359724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694373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285817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951904621" text:style-name="WW8Num6">
              <text:list-item>
                <text:p text:style-name="P176"><text:span text:style-name="T20">Titolo abilitativo edilizio per il privato: CILA/Permesso di costruire/SCIA in alternativa, “super”, secondo la tipologia del monumento.</text:span></text:p>
              </text:list-item>
            </text:list>
            <text:list xml:id="list64418822217764" text:continue-list="list38694373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540808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261571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512981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4031658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0660173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3405842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502630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2915903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5563406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8933898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14721351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0117758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4797887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06367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441919519813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44189003515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441934342631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442001201296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44200489370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441988407008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5985538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7657376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44193105093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6449697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0848203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442052084240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1572748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6785648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44206289661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5172286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82304193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441909852739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442036980034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