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0657071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245477369384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4616890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70665647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5796584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245631685258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9165803" text:style-name="WW8Num36">
              <text:list-item>
                <text:p text:style-name="P201"><text:span text:style-name="T29">CILA: art. 6/bis – SCIA art. 37 DPR n. 380/01. </text:span><text:span text:style-name="T20">(O legge regionale).</text:span></text:p>
              </text:list-item>
            </text:list>
            <text:list xml:id="list122454982616688" text:continue-list="list12245631685258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245551482396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5463719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492635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2454895789635" text:continue-list="list225463719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245618377849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2171257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245546063356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417426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245683864623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5351354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245584476893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8148869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245520434752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9569347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2405193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24559835567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501608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858830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2557519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34441794" text:style-name="WW8Num5">
              <text:list-item>
                <text:list>
                  <text:list-item>
                    <text:p text:style-name="P204"><text:span text:style-name="T29">CILA: art. 6/bis DPR n. 380/01. </text:span><text:span text:style-name="T20">(O legge regionale).</text:span></text:p>
                  </text:list-item>
                </text:list>
              </text:list-item>
            </text:list>
            <text:list xml:id="list122456556634225" text:continue-list="list272557519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099502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7470215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7675520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797618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9141625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2454839844226" text:continue-list="list12245477369384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9720961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0114164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9893699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71969207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245526784156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7767104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7505133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2333889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6453050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2418808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24552853911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5501374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245575344929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3425783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79723069" text:style-name="WW8Num84">
              <text:list-item>
                <text:p text:style-name="P167"><text:span text:style-name="T20">Si differenzia dalla voce “B. 25”, che prevede il periodo </text:span><text:soft-page-break/><text:span text:style-name="T20">dell’occupazione superiore a 120 gg.</text:span></text:p>
              </text:list-item>
            </text:list>
            <text:list xml:id="list122455550049920" text:continue-list="list127470215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931620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2454934020434" text:continue-list="list387972306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1892455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2456415427525" text:continue-list="list35931620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2456395049532" text:continue-list="list1224555500499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2456287520267" text:continue-list="list1224564154275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5829021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5648223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867187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9588388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245559692315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6362974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4372304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421664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970465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24072307" text:style-name="WW8Num6">
              <text:list-item>
                <text:p text:style-name="P176"><text:span text:style-name="T20">Titolo abilitativo edilizio per il privato: CILA/Permesso di costruire/SCIA in alternativa, “super”, secondo la tipologia del monumento.</text:span></text:p>
              </text:list-item>
            </text:list>
            <text:list xml:id="list122456145557877" text:continue-list="list33421664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2817791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6345011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2478217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629836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7026603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3756451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3891558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1003710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27469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4322414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3517178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286660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8301938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9989741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24553829341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245584711197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24563252045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245555594762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245500218281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245528480668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930266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2049382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245511039365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827601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803921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245606509723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5595896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9652925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245495619849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46975881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9723019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24559906227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245573874505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