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<text:p text:style-name="P11"><text:span text:style-name="T2">Provincia di Bresc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889294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425611790918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425610679870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425601155069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425569186313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425685433880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27820684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425666285263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4256703632720" text:continue-list="list6425685433880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13224142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1490650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425714722359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425596316760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8721246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9849778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68539069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4257092518602" text:continue-list="list69849778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