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4298819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51163779101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51171729274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511596362668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511618823842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51165666235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1218066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511649075348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5117723143259" text:continue-list="list1151165666235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5427362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269195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1156642538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51173139668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6957793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448259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4983676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5117765019170" text:continue-list="list31448259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