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bookmark text:name="_GoBack"/><text:span text:style-name="T1">Comune di Valvestin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Brescia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847744585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64436254749466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64436293097401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4" meta:non-whitespace-character-count="59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