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text:span text:style-name="T4">Provincia di Bresci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5953450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617861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51742552" text:style-name="WWNum5">
        <text:list-item>
          <text:p text:style-name="P12"><text:span text:style-name="T10">SCIA, prot. ...................., presentata allo Sportello unico per l’edilizia il </text:span><text:span text:style-name="T9">....../....../............</text:span></text:p>
        </text:list-item>
      </text:list>
      <text:list xml:id="list403095780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457314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018334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7518807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4552328650857" text:continue-list="list9018334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