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8"><text:span text:style-name="T4">Provincia di Bresci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1547605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92766861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4863931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1549783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7548648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1598728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0787350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450946061496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32705222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9086685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4488826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6416810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5572191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