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8"><text:span text:style-name="T4">Provincia di Bresci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94212237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86955050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9253575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97599673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04016276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301930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31272122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031493427519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62052876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02352793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43128367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71486334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83002548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0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