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0"><text:span text:style-name="T4">Provincia di Bresc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7866968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122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8830070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6065674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3273637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45518073641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45506855067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45509043312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45501808154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45512650833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45511052783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552251720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45502222955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45507811644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45511396812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45514572811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45518240222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45513346700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45512529357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551002335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45509543162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45504812727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45516931193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45519687487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45513393620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45519512769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45506992992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45512722582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45506184614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45522057771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45502162143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45519746587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45512716727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45503501545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45510007576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9131228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