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0"><text:span text:style-name="T4">Provincia di Bresc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9167557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8407912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1055829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40486081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4230825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27492883958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27489075085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27502477879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27501321110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27491013321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27507281644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27505236087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27499870072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27496933469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27493747101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27505599885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27507690072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27494426271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274943016710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27495960775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27498874444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27504697655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27495235930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27505069352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27497142417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27502506887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27488944209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27504504807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27488337344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27507220535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27508966414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27490694378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27492946716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27498037113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274899998112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11696566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8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