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9"><text:span text:style-name="T3">Provincia di Bresci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3673540398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1007761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0730146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741171130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2325116270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584686475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4" meta:non-whitespace-character-count="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