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Bresci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01165830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56848178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34196763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123841411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606430840" text:style-name="WWNum11">
        <text:list-item>
          <text:p text:style-name="P76"><text:span text:style-name="T40">copia documento di identità;</text:span></text:p>
        </text:list-item>
      </text:list>
      <text:list xml:id="list127172428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6" meta:non-whitespace-character-count="16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