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5344352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090670731161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090759894933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4247128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0906407866431" text:continue-list="list10090759894933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006725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0906106121242" text:continue-list="list10090640786643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4202965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