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resc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6899152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452039166477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452158556670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16603425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4521509731095" text:continue-list="list7452158556670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7770731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4520762574823" text:continue-list="list7452150973109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91237283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