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57" svg:x1="-0.0008in" svg:y1="0.5319in" svg:x2="6.6937in" svg:y2="0.5327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9270076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8740688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920320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250429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3150317761776" text:continue-list="list4920320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218988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3149630981162" text:continue-list="list931503177617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8631468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3151221905946" text:continue-list="list9314963098116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315048737879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