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57" svg:x1="-0.0008in" svg:y1="0.5319in" svg:x2="6.6937in" svg:y2="0.5327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5995782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0776468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6775706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6501051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4550690803266" text:continue-list="list146775706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1512902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4549445993376" text:continue-list="list645506908032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1434936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4549165521005" text:continue-list="list6454944599337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455049353652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