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D000002454AA3D71C8975E6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resc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2926505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2926505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92926505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2926505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2926505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2926505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29265056" field:type="vnd.oasis.opendocument.field.FORMCHECKBOX"/><text:bookmark-end text:name="Controllo6"/><text:span text:style-name="T7"><text:s/></text:span><field:fieldmark-start text:name="__Fieldmark__112_192926505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2926505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2926505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2926505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2926505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2926505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9292650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292650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292650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292650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