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Bresc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4211208477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81247274199717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7" meta:non-whitespace-character-count="2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